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409in"/>
    </style:style>
    <style:style style:name="co2" style:family="table-column">
      <style:table-column-properties fo:break-before="auto" style:column-width="0.6535in"/>
    </style:style>
    <style:style style:name="co3" style:family="table-column">
      <style:table-column-properties fo:break-before="auto" style:column-width="1.7209in"/>
    </style:style>
    <style:style style:name="co4" style:family="table-column">
      <style:table-column-properties fo:break-before="auto" style:column-width="0.9701in"/>
    </style:style>
    <style:style style:name="co5" style:family="table-column">
      <style:table-column-properties fo:break-before="auto" style:column-width="1.4819in"/>
    </style:style>
    <style:style style:name="co6" style:family="table-column">
      <style:table-column-properties fo:break-before="auto" style:column-width="0.4681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1.2429in"/>
    </style:style>
    <style:style style:name="co9" style:family="table-column">
      <style:table-column-properties fo:break-before="auto" style:column-width="1.2575in"/>
    </style:style>
    <style:style style:name="co10" style:family="table-column">
      <style:table-column-properties fo:break-before="auto" style:column-width="0.5752in"/>
    </style:style>
    <style:style style:name="co11" style:family="table-column">
      <style:table-column-properties fo:break-before="auto" style:column-width="1.862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rl-tb"/>
    </style:style>
  </office:automatic-styles>
  <office:body>
    <office:spreadsheet>
      <table:calculation-settings table:automatic-find-labels="false" table:use-regular-expressions="false" table:use-wildcards="true"/>
      <table:table table:name="כנסת ה-25 (2022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שם הרשימה</text:p>
          </table:table-cell>
          <table:table-cell office:value-type="string" calcext:value-type="string">
            <text:p>קולות</text:p>
          </table:table-cell>
          <table:table-cell office:value-type="string" calcext:value-type="string">
            <text:p>רשימת גיבוי (הסכם עודפים)</text:p>
          </table:table-cell>
          <table:table-cell office:value-type="string" calcext:value-type="string">
            <text:p>מנדטים בפועל</text:p>
          </table:table-cell>
          <table:table-cell office:value-type="string" calcext:value-type="string">
            <text:p>מנדטים לפי האלגוריתם</text:p>
          </table:table-cell>
          <table:table-cell office:value-type="string" calcext:value-type="string">
            <text:p>הפרש</text:p>
          </table:table-cell>
        </table:table-row>
        <table:table-row table:style-name="ro1">
          <table:table-cell office:value-type="string" calcext:value-type="string">
            <text:p>הליכוד</text:p>
          </table:table-cell>
          <table:table-cell office:value-type="float" office:value="1115336" calcext:value-type="float">
            <text:p>1115336</text:p>
          </table:table-cell>
          <table:table-cell office:value-type="string" calcext:value-type="string">
            <text:p>הציונות הדתית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יש עתיד</text:p>
          </table:table-cell>
          <table:table-cell office:value-type="float" office:value="847435" calcext:value-type="float">
            <text:p>847435</text:p>
          </table:table-cell>
          <table:table-cell office:value-type="string" calcext:value-type="string">
            <text:p>המחנה הממלכתי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הציונות הדתית</text:p>
          </table:table-cell>
          <table:table-cell office:value-type="float" office:value="516470" calcext:value-type="float">
            <text:p>516470</text:p>
          </table:table-cell>
          <table:table-cell office:value-type="string" calcext:value-type="string">
            <text:p>הליכוד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המחנה הממלכתי</text:p>
          </table:table-cell>
          <table:table-cell office:value-type="float" office:value="432482" calcext:value-type="float">
            <text:p>432482</text:p>
          </table:table-cell>
          <table:table-cell office:value-type="string" calcext:value-type="string">
            <text:p>יש עתיד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ש"ס</text:p>
          </table:table-cell>
          <table:table-cell office:value-type="float" office:value="392964" calcext:value-type="float">
            <text:p>392964</text:p>
          </table:table-cell>
          <table:table-cell office:value-type="string" calcext:value-type="string">
            <text:p>יהדות התורה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יהדות התורה</text:p>
          </table:table-cell>
          <table:table-cell office:value-type="float" office:value="280194" calcext:value-type="float">
            <text:p>280194</text:p>
          </table:table-cell>
          <table:table-cell office:value-type="string" calcext:value-type="string">
            <text:p>ש"ס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ישראל ביתנו</text:p>
          </table:table-cell>
          <table:table-cell office:value-type="float" office:value="213687" calcext:value-type="float">
            <text:p>213687</text:p>
          </table:table-cell>
          <table:table-cell office:value-type="string" calcext:value-type="string">
            <text:p>אין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רע"מ</text:p>
          </table:table-cell>
          <table:table-cell office:value-type="float" office:value="194047" calcext:value-type="float">
            <text:p>194047</text:p>
          </table:table-cell>
          <table:table-cell office:value-type="string" calcext:value-type="string">
            <text:p>אין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חד"ש-תע"ל</text:p>
          </table:table-cell>
          <table:table-cell office:value-type="float" office:value="178735" calcext:value-type="float">
            <text:p>178735</text:p>
          </table:table-cell>
          <table:table-cell office:value-type="string" calcext:value-type="string">
            <text:p>אין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העבודה</text:p>
          </table:table-cell>
          <table:table-cell office:value-type="float" office:value="175992" calcext:value-type="float">
            <text:p>175992</text:p>
          </table:table-cell>
          <table:table-cell office:value-type="string" calcext:value-type="string">
            <text:p>מרצ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מרצ</text:p>
          </table:table-cell>
          <table:table-cell office:value-type="float" office:value="150793" calcext:value-type="float">
            <text:p>150793</text:p>
          </table:table-cell>
          <table:table-cell office:value-type="string" calcext:value-type="string">
            <text:p>העבודה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בל"ד</text:p>
          </table:table-cell>
          <table:table-cell office:value-type="float" office:value="138617" calcext:value-type="float">
            <text:p>138617</text:p>
          </table:table-cell>
          <table:table-cell office:value-type="string" calcext:value-type="string">
            <text:p>אין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</table:table>
      <table:table table:name="כנסת ה-24 (2021)" table:style-name="ta1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שם הרשימה</text:p>
          </table:table-cell>
          <table:table-cell office:value-type="string" calcext:value-type="string">
            <text:p>קולות</text:p>
          </table:table-cell>
          <table:table-cell office:value-type="string" calcext:value-type="string">
            <text:p>רשימת גיבוי (הסכם עודפים)</text:p>
          </table:table-cell>
          <table:table-cell office:value-type="string" calcext:value-type="string">
            <text:p>מנדטים בפועל</text:p>
          </table:table-cell>
          <table:table-cell office:value-type="string" calcext:value-type="string">
            <text:p>מנדטים לפי האלגוריתם</text:p>
          </table:table-cell>
          <table:table-cell office:value-type="string" calcext:value-type="string">
            <text:p>הפרש</text:p>
          </table:table-cell>
        </table:table-row>
        <table:table-row table:style-name="ro1">
          <table:table-cell office:value-type="string" calcext:value-type="string">
            <text:p>הליכוד</text:p>
          </table:table-cell>
          <table:table-cell office:value-type="float" office:value="1066892" calcext:value-type="float">
            <text:p>1066892</text:p>
          </table:table-cell>
          <table:table-cell office:value-type="string" calcext:value-type="string">
            <text:p>הציונות הדתית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יש עתיד</text:p>
          </table:table-cell>
          <table:table-cell office:value-type="float" office:value="614112" calcext:value-type="float">
            <text:p>614112</text:p>
          </table:table-cell>
          <table:table-cell office:value-type="string" calcext:value-type="string">
            <text:p>אין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ש"ס</text:p>
          </table:table-cell>
          <table:table-cell office:value-type="float" office:value="316008" calcext:value-type="float">
            <text:p>316008</text:p>
          </table:table-cell>
          <table:table-cell office:value-type="string" calcext:value-type="string">
            <text:p>יהדות התורה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כחול לבן</text:p>
          </table:table-cell>
          <table:table-cell office:value-type="float" office:value="292257" calcext:value-type="float">
            <text:p>292257</text:p>
          </table:table-cell>
          <table:table-cell office:value-type="string" calcext:value-type="string">
            <text:p>הכלכלית החדשה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ימינה</text:p>
          </table:table-cell>
          <table:table-cell office:value-type="float" office:value="273836" calcext:value-type="float">
            <text:p>273836</text:p>
          </table:table-cell>
          <table:table-cell office:value-type="string" calcext:value-type="string">
            <text:p>אין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עבודה</text:p>
          </table:table-cell>
          <table:table-cell office:value-type="float" office:value="268303" calcext:value-type="float">
            <text:p>268303</text:p>
          </table:table-cell>
          <table:table-cell office:value-type="string" calcext:value-type="string">
            <text:p>מרצ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יהדות התורה</text:p>
          </table:table-cell>
          <table:table-cell office:value-type="float" office:value="248391" calcext:value-type="float">
            <text:p>248391</text:p>
          </table:table-cell>
          <table:table-cell office:value-type="string" calcext:value-type="string">
            <text:p>ש"ס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ישראל ביתנו</text:p>
          </table:table-cell>
          <table:table-cell office:value-type="float" office:value="248370" calcext:value-type="float">
            <text:p>248370</text:p>
          </table:table-cell>
          <table:table-cell office:value-type="string" calcext:value-type="string">
            <text:p>אין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הציונות הדתית</text:p>
          </table:table-cell>
          <table:table-cell office:value-type="float" office:value="225641" calcext:value-type="float">
            <text:p>225641</text:p>
          </table:table-cell>
          <table:table-cell office:value-type="string" calcext:value-type="string">
            <text:p>הליכוד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הרשימה המשותפת</text:p>
          </table:table-cell>
          <table:table-cell office:value-type="float" office:value="212583" calcext:value-type="float">
            <text:p>212583</text:p>
          </table:table-cell>
          <table:table-cell office:value-type="string" calcext:value-type="string">
            <text:p>אין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תקווה חדשה</text:p>
          </table:table-cell>
          <table:table-cell office:value-type="float" office:value="209161" calcext:value-type="float">
            <text:p>209161</text:p>
          </table:table-cell>
          <table:table-cell office:value-type="string" calcext:value-type="string">
            <text:p>אין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מרצ</text:p>
          </table:table-cell>
          <table:table-cell office:value-type="float" office:value="202218" calcext:value-type="float">
            <text:p>202218</text:p>
          </table:table-cell>
          <table:table-cell office:value-type="string" calcext:value-type="string">
            <text:p>עבודה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רע"מ</text:p>
          </table:table-cell>
          <table:table-cell office:value-type="float" office:value="167064" calcext:value-type="float">
            <text:p>167064</text:p>
          </table:table-cell>
          <table:table-cell office:value-type="string" calcext:value-type="string">
            <text:p>אין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הכלכלית החדשה</text:p>
          </table:table-cell>
          <table:table-cell office:value-type="float" office:value="34848" calcext:value-type="float">
            <text:p>34848</text:p>
          </table:table-cell>
          <table:table-cell office:value-type="string" calcext:value-type="string">
            <text:p>אין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</table:table>
      <table:table table:name="כנסת ה-23 (שנת 2020)" table:style-name="ta1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שם הרשימה</text:p>
          </table:table-cell>
          <table:table-cell office:value-type="string" calcext:value-type="string">
            <text:p>קולות</text:p>
          </table:table-cell>
          <table:table-cell office:value-type="string" calcext:value-type="string">
            <text:p>רשימת גיבוי (הסכם עודפים)</text:p>
          </table:table-cell>
          <table:table-cell office:value-type="string" calcext:value-type="string">
            <text:p>מנדטים בפועל</text:p>
          </table:table-cell>
          <table:table-cell office:value-type="string" calcext:value-type="string">
            <text:p>מנדטים לפי האלגוריתם</text:p>
          </table:table-cell>
          <table:table-cell office:value-type="string" calcext:value-type="string">
            <text:p>הפרש</text:p>
          </table:table-cell>
        </table:table-row>
        <table:table-row table:style-name="ro1">
          <table:table-cell office:value-type="string" calcext:value-type="string">
            <text:p>הליכוד</text:p>
          </table:table-cell>
          <table:table-cell office:value-type="float" office:value="1352449" calcext:value-type="float">
            <text:p>1352449</text:p>
          </table:table-cell>
          <table:table-cell office:value-type="string" calcext:value-type="string">
            <text:p>ש"ס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כחול לבן</text:p>
          </table:table-cell>
          <table:table-cell office:value-type="float" office:value="1220381" calcext:value-type="float">
            <text:p>1220381</text:p>
          </table:table-cell>
          <table:table-cell office:value-type="string" calcext:value-type="string">
            <text:p>העבודה-גשר-מרצ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הרשימה המשותפת</text:p>
          </table:table-cell>
          <table:table-cell office:value-type="float" office:value="581507" calcext:value-type="float">
            <text:p>581507</text:p>
          </table:table-cell>
          <table:table-cell office:value-type="string" calcext:value-type="string">
            <text:p>אין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ש"ס</text:p>
          </table:table-cell>
          <table:table-cell office:value-type="float" office:value="354327" calcext:value-type="float">
            <text:p>354327</text:p>
          </table:table-cell>
          <table:table-cell office:value-type="string" calcext:value-type="string">
            <text:p>הליכוד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יהדות התורה</text:p>
          </table:table-cell>
          <table:table-cell office:value-type="float" office:value="274437" calcext:value-type="float">
            <text:p>274437</text:p>
          </table:table-cell>
          <table:table-cell office:value-type="string" calcext:value-type="string">
            <text:p>ימינה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העבודה-גשר-מרצ</text:p>
          </table:table-cell>
          <table:table-cell office:value-type="float" office:value="267480" calcext:value-type="float">
            <text:p>267480</text:p>
          </table:table-cell>
          <table:table-cell office:value-type="string" calcext:value-type="string">
            <text:p>כחול לבן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ישראל ביתנו</text:p>
          </table:table-cell>
          <table:table-cell office:value-type="float" office:value="263365" calcext:value-type="float">
            <text:p>263365</text:p>
          </table:table-cell>
          <table:table-cell office:value-type="string" calcext:value-type="string">
            <text:p>אין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ימינה</text:p>
          </table:table-cell>
          <table:table-cell office:value-type="float" office:value="240689" calcext:value-type="float">
            <text:p>240689</text:p>
          </table:table-cell>
          <table:table-cell office:value-type="string" calcext:value-type="string">
            <text:p>יהדות התורה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עוצמה יהודית</text:p>
          </table:table-cell>
          <table:table-cell office:value-type="float" office:value="84684" calcext:value-type="float">
            <text:p>84684</text:p>
          </table:table-cell>
          <table:table-cell office:value-type="string" calcext:value-type="string">
            <text:p>אין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</table:table>
      <table:table table:name="כנסת ה-22 (ספטמבר 2019)" table:style-name="ta1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שם הרשימה</text:p>
          </table:table-cell>
          <table:table-cell office:value-type="string" calcext:value-type="string">
            <text:p>קולות</text:p>
          </table:table-cell>
          <table:table-cell office:value-type="string" calcext:value-type="string">
            <text:p>רשימת גיבוי (הסכם עודפים)</text:p>
          </table:table-cell>
          <table:table-cell office:value-type="string" calcext:value-type="string">
            <text:p>מנדטים בפועל</text:p>
          </table:table-cell>
          <table:table-cell office:value-type="string" calcext:value-type="string">
            <text:p>מנדטים לפי האלגוריתם</text:p>
          </table:table-cell>
          <table:table-cell office:value-type="string" calcext:value-type="string">
            <text:p>הפרש</text:p>
          </table:table-cell>
        </table:table-row>
        <table:table-row table:style-name="ro1">
          <table:table-cell office:value-type="string" calcext:value-type="string">
            <text:p>כחול לבן</text:p>
          </table:table-cell>
          <table:table-cell office:value-type="float" office:value="1151214" calcext:value-type="float">
            <text:p>1151214</text:p>
          </table:table-cell>
          <table:table-cell office:value-type="string" calcext:value-type="string">
            <text:p>העבודה-גשר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הליכוד</text:p>
          </table:table-cell>
          <table:table-cell office:value-type="float" office:value="1113617" calcext:value-type="float">
            <text:p>1113617</text:p>
          </table:table-cell>
          <table:table-cell office:value-type="string" calcext:value-type="string">
            <text:p>ימינה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הרשימה המשותפת</text:p>
          </table:table-cell>
          <table:table-cell office:value-type="float" office:value="471373" calcext:value-type="float">
            <text:p>471373</text:p>
          </table:table-cell>
          <table:table-cell office:value-type="string" calcext:value-type="string">
            <text:p>אין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ש"ס</text:p>
          </table:table-cell>
          <table:table-cell office:value-type="float" office:value="330199" calcext:value-type="float">
            <text:p>330199</text:p>
          </table:table-cell>
          <table:table-cell office:value-type="string" calcext:value-type="string">
            <text:p>יהדות התורה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ישראל ביתנו</text:p>
          </table:table-cell>
          <table:table-cell office:value-type="float" office:value="310154" calcext:value-type="float">
            <text:p>310154</text:p>
          </table:table-cell>
          <table:table-cell office:value-type="string" calcext:value-type="string">
            <text:p>אין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יהדות התורה</text:p>
          </table:table-cell>
          <table:table-cell office:value-type="float" office:value="268775" calcext:value-type="float">
            <text:p>268775</text:p>
          </table:table-cell>
          <table:table-cell office:value-type="string" calcext:value-type="string">
            <text:p>ש"ס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ימינה</text:p>
          </table:table-cell>
          <table:table-cell office:value-type="float" office:value="260655" calcext:value-type="float">
            <text:p>260655</text:p>
          </table:table-cell>
          <table:table-cell office:value-type="string" calcext:value-type="string">
            <text:p>הליכוד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העבודה-גשר</text:p>
          </table:table-cell>
          <table:table-cell office:value-type="float" office:value="212711" calcext:value-type="float">
            <text:p>212711</text:p>
          </table:table-cell>
          <table:table-cell office:value-type="string" calcext:value-type="string">
            <text:p>כחול לבן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המחנה הדמוקרטי</text:p>
          </table:table-cell>
          <table:table-cell office:value-type="float" office:value="192341" calcext:value-type="float">
            <text:p>192341</text:p>
          </table:table-cell>
          <table:table-cell office:value-type="string" calcext:value-type="string">
            <text:p>אין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עוצמה יהודית</text:p>
          </table:table-cell>
          <table:table-cell office:value-type="float" office:value="83609" calcext:value-type="float">
            <text:p>83609</text:p>
          </table:table-cell>
          <table:table-cell office:value-type="string" calcext:value-type="string">
            <text:p>אין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</table:table>
      <table:table table:name="כנסת ה-21 (אפריל 2019)" table:style-name="ta1">
        <table:table-column table:style-name="co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שם הרשימה</text:p>
          </table:table-cell>
          <table:table-cell office:value-type="string" calcext:value-type="string">
            <text:p>קולות</text:p>
          </table:table-cell>
          <table:table-cell office:value-type="string" calcext:value-type="string">
            <text:p>רשימת גיבוי (הסכם עודפים)</text:p>
          </table:table-cell>
          <table:table-cell office:value-type="string" calcext:value-type="string">
            <text:p>מנדטים בפועל</text:p>
          </table:table-cell>
          <table:table-cell office:value-type="string" calcext:value-type="string">
            <text:p>מנדטים לפי האלגוריתם</text:p>
          </table:table-cell>
          <table:table-cell office:value-type="string" calcext:value-type="string">
            <text:p>הפרש</text:p>
          </table:table-cell>
        </table:table-row>
        <table:table-row table:style-name="ro1">
          <table:table-cell office:value-type="string" calcext:value-type="string">
            <text:p>הליכוד</text:p>
          </table:table-cell>
          <table:table-cell office:value-type="float" office:value="1143013" calcext:value-type="float">
            <text:p>1143013</text:p>
          </table:table-cell>
          <table:table-cell office:value-type="string" calcext:value-type="string">
            <text:p>איחוד מפלגות הימין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כחול לבן</text:p>
          </table:table-cell>
          <table:table-cell office:value-type="float" office:value="1125881" calcext:value-type="float">
            <text:p>1125881</text:p>
          </table:table-cell>
          <table:table-cell office:value-type="string" calcext:value-type="string">
            <text:p>אין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ש"ס</text:p>
          </table:table-cell>
          <table:table-cell office:value-type="float" office:value="258275" calcext:value-type="float">
            <text:p>258275</text:p>
          </table:table-cell>
          <table:table-cell office:value-type="string" calcext:value-type="string">
            <text:p>יהדות התורה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יהדות התורה</text:p>
          </table:table-cell>
          <table:table-cell office:value-type="float" office:value="249049" calcext:value-type="float">
            <text:p>249049</text:p>
          </table:table-cell>
          <table:table-cell office:value-type="string" calcext:value-type="string">
            <text:p>ש"ס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חדש-תעל</text:p>
          </table:table-cell>
          <table:table-cell office:value-type="float" office:value="193442" calcext:value-type="float">
            <text:p>193442</text:p>
          </table:table-cell>
          <table:table-cell office:value-type="string" calcext:value-type="string">
            <text:p>רעם-בלד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העבודה</text:p>
          </table:table-cell>
          <table:table-cell office:value-type="float" office:value="190870" calcext:value-type="float">
            <text:p>190870</text:p>
          </table:table-cell>
          <table:table-cell office:value-type="string" calcext:value-type="string">
            <text:p>מרצ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ישראל ביתנו</text:p>
          </table:table-cell>
          <table:table-cell office:value-type="float" office:value="173004" calcext:value-type="float">
            <text:p>173004</text:p>
          </table:table-cell>
          <table:table-cell office:value-type="string" calcext:value-type="string">
            <text:p>אין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איחוד מפלגות הימין</text:p>
          </table:table-cell>
          <table:table-cell office:value-type="float" office:value="159468" calcext:value-type="float">
            <text:p>159468</text:p>
          </table:table-cell>
          <table:table-cell office:value-type="string" calcext:value-type="string">
            <text:p>הליכוד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מרצ</text:p>
          </table:table-cell>
          <table:table-cell office:value-type="float" office:value="156473" calcext:value-type="float">
            <text:p>156473</text:p>
          </table:table-cell>
          <table:table-cell office:value-type="string" calcext:value-type="string">
            <text:p>העבודה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כולנו</text:p>
          </table:table-cell>
          <table:table-cell office:value-type="float" office:value="152756" calcext:value-type="float">
            <text:p>152756</text:p>
          </table:table-cell>
          <table:table-cell office:value-type="string" calcext:value-type="string">
            <text:p>אין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רעם-בלד</text:p>
          </table:table-cell>
          <table:table-cell office:value-type="float" office:value="143666" calcext:value-type="float">
            <text:p>143666</text:p>
          </table:table-cell>
          <table:table-cell office:value-type="string" calcext:value-type="string">
            <text:p>חדש-תעל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הימין החדש</text:p>
          </table:table-cell>
          <table:table-cell office:value-type="float" office:value="138598" calcext:value-type="float">
            <text:p>138598</text:p>
          </table:table-cell>
          <table:table-cell office:value-type="string" calcext:value-type="string">
            <text:p>אין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זהות</text:p>
          </table:table-cell>
          <table:table-cell office:value-type="float" office:value="118031" calcext:value-type="float">
            <text:p>118031</text:p>
          </table:table-cell>
          <table:table-cell office:value-type="string" calcext:value-type="string">
            <text:p>אין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</table:table>
      <table:table table:name="כנסת ה-20 (שנת 2015)" table:style-name="ta1">
        <table:table-column table:style-name="co8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שם הרשימה</text:p>
          </table:table-cell>
          <table:table-cell office:value-type="string" calcext:value-type="string">
            <text:p>קולות</text:p>
          </table:table-cell>
          <table:table-cell office:value-type="string" calcext:value-type="string">
            <text:p>רשימת גיבוי (הסכם עודפים)</text:p>
          </table:table-cell>
          <table:table-cell office:value-type="string" calcext:value-type="string">
            <text:p>מנדטים בפועל</text:p>
          </table:table-cell>
          <table:table-cell office:value-type="string" calcext:value-type="string">
            <text:p>מנדטים לפי האלגוריתם</text:p>
          </table:table-cell>
          <table:table-cell office:value-type="string" calcext:value-type="string">
            <text:p>הפרש</text:p>
          </table:table-cell>
        </table:table-row>
        <table:table-row table:style-name="ro1">
          <table:table-cell office:value-type="string" calcext:value-type="string">
            <text:p>הליכוד</text:p>
          </table:table-cell>
          <table:table-cell office:value-type="float" office:value="985408" calcext:value-type="float">
            <text:p>985408</text:p>
          </table:table-cell>
          <table:table-cell office:value-type="string" calcext:value-type="string">
            <text:p>הבית היהודי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המחנה הציוני</text:p>
          </table:table-cell>
          <table:table-cell office:value-type="float" office:value="786313" calcext:value-type="float">
            <text:p>786313</text:p>
          </table:table-cell>
          <table:table-cell office:value-type="string" calcext:value-type="string">
            <text:p>יש עתיד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הרשימה המשותפת</text:p>
          </table:table-cell>
          <table:table-cell office:value-type="float" office:value="446583" calcext:value-type="float">
            <text:p>446583</text:p>
          </table:table-cell>
          <table:table-cell office:value-type="string" calcext:value-type="string">
            <text:p>אין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יש עתיד</text:p>
          </table:table-cell>
          <table:table-cell office:value-type="float" office:value="371602" calcext:value-type="float">
            <text:p>371602</text:p>
          </table:table-cell>
          <table:table-cell office:value-type="string" calcext:value-type="string">
            <text:p>המחנה הציוני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כולנו</text:p>
          </table:table-cell>
          <table:table-cell office:value-type="float" office:value="315202" calcext:value-type="float">
            <text:p>315202</text:p>
          </table:table-cell>
          <table:table-cell office:value-type="string" calcext:value-type="string">
            <text:p>ישראל ביתנו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הבית היהודי</text:p>
          </table:table-cell>
          <table:table-cell office:value-type="float" office:value="283910" calcext:value-type="float">
            <text:p>283910</text:p>
          </table:table-cell>
          <table:table-cell office:value-type="string" calcext:value-type="string">
            <text:p>הליכוד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ש"ס</text:p>
          </table:table-cell>
          <table:table-cell office:value-type="float" office:value="241613" calcext:value-type="float">
            <text:p>241613</text:p>
          </table:table-cell>
          <table:table-cell office:value-type="string" calcext:value-type="string">
            <text:p>יהדות התורה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ישראל ביתנו</text:p>
          </table:table-cell>
          <table:table-cell office:value-type="float" office:value="214176" calcext:value-type="float">
            <text:p>214176</text:p>
          </table:table-cell>
          <table:table-cell office:value-type="string" calcext:value-type="string">
            <text:p>כולנו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יהדות התורה</text:p>
          </table:table-cell>
          <table:table-cell office:value-type="float" office:value="210143" calcext:value-type="float">
            <text:p>210143</text:p>
          </table:table-cell>
          <table:table-cell office:value-type="string" calcext:value-type="string">
            <text:p>ש"ס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מרצ</text:p>
          </table:table-cell>
          <table:table-cell office:value-type="float" office:value="165529" calcext:value-type="float">
            <text:p>165529</text:p>
          </table:table-cell>
          <table:table-cell office:value-type="string" calcext:value-type="string">
            <text:p>אין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יחד (אלי ישי)</text:p>
          </table:table-cell>
          <table:table-cell office:value-type="float" office:value="125158" calcext:value-type="float">
            <text:p>125158</text:p>
          </table:table-cell>
          <table:table-cell office:value-type="string" calcext:value-type="string">
            <text:p>אין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עלה ירוק</text:p>
          </table:table-cell>
          <table:table-cell office:value-type="float" office:value="47466" calcext:value-type="float">
            <text:p>47466</text:p>
          </table:table-cell>
          <table:table-cell office:value-type="string" calcext:value-type="string">
            <text:p>אין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</table:table>
      <table:table table:name="כנסת ה-19 (שנת 2013)" table:style-name="ta1">
        <table:table-column table:style-name="co1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שם הרשימה</text:p>
          </table:table-cell>
          <table:table-cell office:value-type="string" calcext:value-type="string">
            <text:p>קולות</text:p>
          </table:table-cell>
          <table:table-cell office:value-type="string" calcext:value-type="string">
            <text:p>רשימת גיבוי (הסכם עודפים)</text:p>
          </table:table-cell>
          <table:table-cell office:value-type="string" calcext:value-type="string">
            <text:p>מנדטים בפועל</text:p>
          </table:table-cell>
          <table:table-cell office:value-type="string" calcext:value-type="string">
            <text:p>מנדטים לפי האלגוריתם</text:p>
          </table:table-cell>
          <table:table-cell office:value-type="string" calcext:value-type="string">
            <text:p>הפרש</text:p>
          </table:table-cell>
        </table:table-row>
        <table:table-row table:style-name="ro1">
          <table:table-cell office:value-type="string" calcext:value-type="string">
            <text:p>הליכוד ביתנו</text:p>
          </table:table-cell>
          <table:table-cell office:value-type="float" office:value="885629" calcext:value-type="float">
            <text:p>885629</text:p>
          </table:table-cell>
          <table:table-cell office:value-type="string" calcext:value-type="string">
            <text:p>הבית היהודי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יש עתיד</text:p>
          </table:table-cell>
          <table:table-cell office:value-type="float" office:value="543458" calcext:value-type="float">
            <text:p>543458</text:p>
          </table:table-cell>
          <table:table-cell office:value-type="string" calcext:value-type="string">
            <text:p>אין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העבודה</text:p>
          </table:table-cell>
          <table:table-cell office:value-type="float" office:value="432118" calcext:value-type="float">
            <text:p>432118</text:p>
          </table:table-cell>
          <table:table-cell office:value-type="string" calcext:value-type="string">
            <text:p>מרצ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הבית היהודי</text:p>
          </table:table-cell>
          <table:table-cell office:value-type="float" office:value="358662" calcext:value-type="float">
            <text:p>358662</text:p>
          </table:table-cell>
          <table:table-cell office:value-type="string" calcext:value-type="string">
            <text:p>הליכוד ביתנו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ש"ס</text:p>
          </table:table-cell>
          <table:table-cell office:value-type="float" office:value="331868" calcext:value-type="float">
            <text:p>331868</text:p>
          </table:table-cell>
          <table:table-cell office:value-type="string" calcext:value-type="string">
            <text:p>יהדות התורה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יהדות התורה</text:p>
          </table:table-cell>
          <table:table-cell office:value-type="float" office:value="195892" calcext:value-type="float">
            <text:p>195892</text:p>
          </table:table-cell>
          <table:table-cell office:value-type="string" calcext:value-type="string">
            <text:p>ש"ס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התנועה</text:p>
          </table:table-cell>
          <table:table-cell office:value-type="float" office:value="200354" calcext:value-type="float">
            <text:p>200354</text:p>
          </table:table-cell>
          <table:table-cell office:value-type="string" calcext:value-type="string">
            <text:p>קדימה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מרצ</text:p>
          </table:table-cell>
          <table:table-cell office:value-type="float" office:value="165600" calcext:value-type="float">
            <text:p>165600</text:p>
          </table:table-cell>
          <table:table-cell office:value-type="string" calcext:value-type="string">
            <text:p>העבודה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רע"מ-תע"ל-מד"ע</text:p>
          </table:table-cell>
          <table:table-cell office:value-type="float" office:value="138450" calcext:value-type="float">
            <text:p>138450</text:p>
          </table:table-cell>
          <table:table-cell office:value-type="string" calcext:value-type="string">
            <text:p>בל"ד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חד"ש</text:p>
          </table:table-cell>
          <table:table-cell office:value-type="float" office:value="129986" calcext:value-type="float">
            <text:p>129986</text:p>
          </table:table-cell>
          <table:table-cell office:value-type="string" calcext:value-type="string">
            <text:p>אין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בל"ד</text:p>
          </table:table-cell>
          <table:table-cell office:value-type="float" office:value="97030" calcext:value-type="float">
            <text:p>97030</text:p>
          </table:table-cell>
          <table:table-cell office:value-type="string" calcext:value-type="string">
            <text:p>רע"מ-תע"ל-מד"ע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קדימה</text:p>
          </table:table-cell>
          <table:table-cell office:value-type="float" office:value="79173" calcext:value-type="float">
            <text:p>79173</text:p>
          </table:table-cell>
          <table:table-cell office:value-type="string" calcext:value-type="string">
            <text:p>התנועה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01T11:48:56.317339834</meta:creation-date>
    <dc:date>2026-07-01T12:18:06.646986925</dc:date>
    <meta:editing-duration>PT5M40S</meta:editing-duration>
    <meta:editing-cycles>1</meta:editing-cycles>
    <meta:document-statistic meta:table-count="7" meta:cell-count="534" meta:object-count="0"/>
    <meta:generator>LibreOffice/24.2.7.2$Linux_X86_64 LibreOffice_project/420$Build-2</meta:generator>
  </office:meta>
</office:document-meta>
</file>